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tyle="italic" style:font-style-asian="italic" style:font-weight-complex="bold"/>
    </style:style>
    <style:style style:name="P2" style:family="paragraph" style:parent-style-name="No_20_Spacing">
      <style:text-properties fo:language="sv" fo:country="SE"/>
    </style:style>
    <style:style style:name="P3" style:family="paragraph" style:parent-style-name="No_20_Spacing">
      <style:text-properties fo:language="sv" fo:country="SE" fo:font-style="italic" style:font-style-asian="italic"/>
    </style:style>
    <style:style style:name="P4" style:family="paragraph" style:parent-style-name="No_20_Spacing">
      <style:text-properties fo:language="sv" fo:country="SE" fo:font-style="italic" style:font-style-asian="italic" style:font-style-complex="italic"/>
    </style:style>
    <style:style style:name="P5" style:family="paragraph" style:parent-style-name="No_20_Spacing">
      <style:text-properties style:font-style-complex="italic"/>
    </style:style>
    <style:style style:name="P6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Book Antiqua"/>
    </style:style>
    <style:style style:name="T4" style:family="text">
      <style:text-properties fo:language="sv" fo:country="SE"/>
    </style:style>
    <style:style style:name="T5" style:family="text">
      <style:text-properties fo:language="sv" fo:country="SE" fo:font-weight="bold" style:font-weight-asian="bold"/>
    </style:style>
    <style:style style:name="T6" style:family="text">
      <style:text-properties fo:language="sv" fo:country="SE" fo:font-style="italic" style:font-style-asian="italic"/>
    </style:style>
    <style:style style:name="T7" style:family="text">
      <style:text-properties fo:language="sv" fo:country="SE" fo:font-style="italic" style:font-style-asian="italic" style:font-style-complex="italic"/>
    </style:style>
    <style:style style:name="T8" style:family="text">
      <style:text-properties fo:language="sv" fo:country="SE" fo:font-style="italic" style:font-style-asian="italic" style:font-style-complex="italic" style:font-weight-complex="bold"/>
    </style:style>
    <style:style style:name="T9" style:family="text">
      <style:text-properties fo:language="sv" fo:country="SE" fo:font-style="italic" style:font-style-asian="italic" style:font-weight-complex="bold"/>
    </style:style>
    <style:style style:name="T10" style:family="text">
      <style:text-properties fo:language="sv" fo:country="SE" style:font-style-complex="italic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style:font-style-complex="italic"/>
    </style:style>
    <style:style style:name="T13" style:family="text">
      <style:text-properties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GSHOW BLEISWIJK, 21.10.2023, Bleiswijk</text:span></text:p>
      <text:p text:style-name="No_20_Spacing">Keurmeester<text:tab/>: <text:s/>Mrs. G. Ekstr<text:span text:style-name="T3">ö</text:span>m -Persson (SE)</text:p>
      <text:p text:style-name="No_20_Spacing">Ingeschreven<text:tab/>: <text:s/>10 <text:s/>Boxers</text:p>
      <text:p text:style-name="No_20_Spacing"><text:span text:style-name="T5">REUEN</text:span></text:p>
      <text:p text:style-name="No_20_Spacing"><text:span text:style-name="T8">Puppyklas</text:span></text:p>
      <text:p text:style-name="No_20_Spacing"><text:span text:style-name="T13">Wifi du Clou Doré<text:tab/><text:tab/><text:tab/><text:tab/>1VB / Beste Puppy</text:span></text:p>
      <text:p text:style-name="P1"/>
      <text:p text:style-name="No_20_Spacing"><text:span text:style-name="T9">Jeugdklas</text:span></text:p>
      <text:p text:style-name="No_20_Spacing"><text:span text:style-name="T10">Djinn vom <text:s/>Springbach<text:tab/><text:tab/><text:tab/><text:tab/>1ZG</text:span></text:p>
      <text:p text:style-name="P3"/>
      <text:p text:style-name="No_20_Spacing"><text:span text:style-name="T6">Tussenklas</text:span></text:p>
      <text:p text:style-name="No_20_Spacing">Strauss fan Optica State<text:tab/><text:tab/><text:tab/>1U / res.CAC / res. CACIB</text:p>
      <text:p text:style-name="P4"/>
      <text:p text:style-name="No_20_Spacing"><text:span text:style-name="T7">Openklas</text:span></text:p>
      <text:p text:style-name="No_20_Spacing"><text:span text:style-name="T4">Ulyano Cavanoravi<text:tab/><text:tab/><text:tab/><text:tab/>1U / CAC / CACIB / BOB</text:span></text:p>
      <text:p text:style-name="P4"/>
      <text:p text:style-name="No_20_Spacing"><text:span text:style-name="T7">Kampioensklas</text:span></text:p>
      <text:p text:style-name="No_20_Spacing"><text:span text:style-name="T4">Sonrem de las Viudas Negras<text:tab/><text:tab/><text:tab/>1U</text:span></text:p>
      <text:p text:style-name="P2"/>
      <text:p text:style-name="No_20_Spacing"><text:span text:style-name="T2">TEVEN</text:span></text:p>
      <text:p text:style-name="No_20_Spacing"><text:span text:style-name="T11">Jeugdklas</text:span></text:p>
      <text:p text:style-name="No_20_Spacing"><text:span text:style-name="T12">Nikita von der Siegperle<text:tab/><text:tab/><text:tab/>1U / CAC / JeugdCACIB / BOS</text:span></text:p>
      <text:p text:style-name="No_20_Spacing"><text:span text:style-name="T12">Ophinity – Box Vix<text:tab/><text:tab/><text:tab/><text:tab/>2U / Res.CAC </text:span></text:p>
      <text:p text:style-name="No_20_Spacing"><text:span text:style-name="T12">Ivy van Gldeners Dogs<text:tab/><text:tab/><text:tab/><text:tab/>3ZG</text:span></text:p>
      <text:p text:style-name="P5"/>
      <text:p text:style-name="No_20_Spacing"><text:span text:style-name="T7">Openklas</text:span></text:p>
      <text:p text:style-name="No_20_Spacing"><text:span text:style-name="T4">Ufra Cannoli Cavanoravi<text:tab/><text:tab/><text:tab/>1ZG</text:span></text:p>
      <text:p text:style-name="P4"/>
      <text:p text:style-name="No_20_Spacing"><text:span text:style-name="T7">Kampioensklas</text:span></text:p>
      <text:p text:style-name="No_20_Spacing"><text:span text:style-name="T4">Marys – Box Blossom<text:tab/><text:tab/><text:tab/><text:tab/>diskw.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es van Nieuwland</meta:initial-creator>
    <meta:editing-cycles>2</meta:editing-cycles>
    <meta:print-date>2023-11-12T18:24:00</meta:print-date>
    <meta:creation-date>2023-11-13T15:52:00</meta:creation-date>
    <dc:date>2024-01-06T18:27:06</dc:date>
    <meta:editing-duration>PT12S</meta:editing-duration>
    <meta:generator>OpenOffice/4.1.14$Unix OpenOffice.org_project/4114m1$Build-9811</meta:generator>
    <meta:document-statistic meta:table-count="0" meta:image-count="0" meta:object-count="0" meta:page-count="1" meta:paragraph-count="23" meta:word-count="94" meta: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